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4a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6b6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b6b6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9e9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cdc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9292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9696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f4f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5c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c5c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4b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b4b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0a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8b8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b8b8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989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1d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6c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8b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fo:color="#b8b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2b2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b2b2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8f8f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9595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3c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c3c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8c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1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OMPANHIA DE SANEAMENTO BÁSICO DO ESTADO DE SÃO PAUL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v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sabesp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ARTA OAQT No 098/20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arta OAQT, no 098/202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Prezados,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COMPROMISS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COMO SE FUTUR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São Paulo, 23 de julho de 2025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Em resposta a Solicitação de Laudo de Potabilidade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A Sabesp opera os sistemas de sua responsabilidade para atender aos padrões de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potabilidade, exercendo o controle da qualidade da água para consumo humano, por mei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do monitoramento da qualidade da água tratada e distribuída conforme plano de amostragem. Para tanto, cumpre orientações como distribuição uniforme ao longo do período e representatividade dos pontos, assegurando amostragem na captação, saída dos efluentes de filtração, saída do tratamento, reservatórios e rede de distribuição. Para isso,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possui 16 laboratórios de controle de qualidade com ensaios acreditados pela ISO/IEC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17.025.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Para verificar a validade das assinaturas, acesse https://assinaturasabesp.1doc.com.br/verificacao/5095-C96D-8B1E-2349 e informe o código 5095-C96D-8B1E-2349 Assinado por 2 pessoas: FABIANA APARECIDA SILVA LIMA &amp; KATIA REGINA HASMANN OLIVEIRA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Desta forma, a Empresa realiza o controle de qualidade da água que distribui,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cumprindo as exigências contidas na atual Portaria de Potabilidade do Ministério da Saúde,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9" office:value-type="string" calcext:value-type="string">
            <text:p>incluída na Portaria de Consolidação no 5 de 2017, como Anexo XX, o qual foi alterado pelas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3" office:value-type="string" calcext:value-type="string">
            <text:p>Portarias GM/MS n° 888, de 4 de maio de 2021 e n° 2472, de 28 de setembro de 2021, que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dispõe sobre os procedimentos de controle e vigilância para entrega da água para consumo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humano, com qualidade e seu padrão de potabilidade.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Companhia de Saneamento Básico do Estado de São Paulo - Sabesp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39" office:value-type="string" calcext:value-type="string">
            <text:p>TOQC | Departamento de Controle de Qualidade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39" office:value-type="string" calcext:value-type="string">
            <text:p>R Conselheiro Saraiva, 519 Santana | 02037-021 | São Paulo - SP www.sabesp.com.br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Página 1 de 3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COMPANHIA DE SANEAMENTO BÁSICO DO ESTADO DE SÃO PAULO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nova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S sabesp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CARTA OAQT No 098/2025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COMPROMISS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50" office:value-type="string" calcext:value-type="string">
            <text:p>COMO SEU FUTURO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As análises conduzidas pela Sabesp confirmam os padrões de potabilidade, conforme a referida Portaria. Os limites de referência da Portaria de Potabilidade são definidos de modo a assegurar que a água consumida não cause problemas à saúde da população.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Acompanha esta Carta a Tabela 1 com as análises de Junho de 2025 realizadas no município de Guarulhos, atendido pela Sabesp, os quais representam a qualidade da água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distribuída neste município.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Tabela 01 - Atendimento ao monitoramento da qualidade da água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Município: Guarulhos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Mês de referência: Junho / 2025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Análise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Cloro residual livre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Unidade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Realizado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mg/L</text:p>
          </table:table-cell>
          <table:table-cell table:number-columns-repeated="1023"/>
        </table:table-row>
        <table:table-row table:style-name="ro1">
          <table:table-cell table:style-name="ce70"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Conforme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% de atendimento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Coliformes totais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/100 ml</text:p>
          </table:table-cell>
          <table:table-cell table:number-columns-repeated="1023"/>
        </table:table-row>
        <table:table-row table:style-name="ro1">
          <table:table-cell table:style-name="ce80"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table:style-name="ce81" office:value-type="float" office:value="184" calcext:value-type="float">
            <text:p>184</text:p>
          </table:table-cell>
          <table:table-cell table:number-columns-repeated="1023"/>
        </table:table-row>
        <table:table-row table:style-name="ro1">
          <table:table-cell table:style-name="ce82" office:value-type="float" office:value="97" calcext:value-type="float">
            <text:p>97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Cor aparente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uH</text:p>
          </table:table-cell>
          <table:table-cell table:number-columns-repeated="1023"/>
        </table:table-row>
        <table:table-row table:style-name="ro1">
          <table:table-cell table:style-name="ce86"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table:style-name="ce82" office:value-type="float" office:value="188" calcext:value-type="float">
            <text:p>188</text:p>
          </table:table-cell>
          <table:table-cell table:number-columns-repeated="1023"/>
        </table:table-row>
        <table:table-row table:style-name="ro1">
          <table:table-cell table:style-name="ce76" office:value-type="float" office:value="99" calcext:value-type="float">
            <text:p>99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66" office:value-type="string" calcext:value-type="string">
            <text:p>Escherichia coli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/100 ml</text:p>
          </table:table-cell>
          <table:table-cell table:number-columns-repeated="1023"/>
        </table:table-row>
        <table:table-row table:style-name="ro1">
          <table:table-cell table:style-name="ce88"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table:style-name="ce89" office:value-type="float" office:value="187" calcext:value-type="float">
            <text:p>187</text:p>
          </table:table-cell>
          <table:table-cell table:number-columns-repeated="1023"/>
        </table:table-row>
        <table:table-row table:style-name="ro1">
          <table:table-cell table:style-name="ce90" office:value-type="float" office:value="99" calcext:value-type="float">
            <text:p>99</text:p>
          </table:table-cell>
          <table:table-cell table:number-columns-repeated="1023"/>
        </table:table-row>
        <table:table-row table:style-name="ro1">
          <table:table-cell table:style-name="ce91"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Turbidez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UT</text:p>
          </table:table-cell>
          <table:table-cell table:number-columns-repeated="1023"/>
        </table:table-row>
        <table:table-row table:style-name="ro1">
          <table:table-cell table:style-name="ce95"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table:style-name="ce96"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table:style-name="ce97"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Todas</text:p>
          </table:table-cell>
          <table:table-cell table:number-columns-repeated="1023"/>
        </table:table-row>
        <table:table-row table:style-name="ro1">
          <table:table-cell table:style-name="ce100" office:value-type="float" office:value="945" calcext:value-type="float">
            <text:p>945</text:p>
          </table:table-cell>
          <table:table-cell table:number-columns-repeated="1023"/>
        </table:table-row>
        <table:table-row table:style-name="ro1">
          <table:table-cell table:style-name="ce101" office:value-type="float" office:value="937" calcext:value-type="float">
            <text:p>937</text:p>
          </table:table-cell>
          <table:table-cell table:number-columns-repeated="1023"/>
        </table:table-row>
        <table:table-row table:style-name="ro1">
          <table:table-cell table:style-name="ce102" office:value-type="float" office:value="99" calcext:value-type="float">
            <text:p>99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Para verificar a validade das assinaturas, acesse https://assinaturasabesp.1doc.com.br/verificacao/5095-C96D-8B1E-2349 e informe o código 5095-C96D-8B1E-2349 Assinado por 2 pessoas: FABIANA APARECIDA SILVA LIMA e KATIA REGINA HASMANN OLIVEIR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Todos os resultados não conforme foram tratados e recoletados, conforme disposto na portaria de potabilidade. Todas a recoletas apresentaram resultados de acordo com o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04" office:value-type="string" calcext:value-type="string">
            <text:p>critérios estabelecidos.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Companhia de Saneamento Básico do Estado de São Paulo - Sabesp TOQC | Departamento de Controle de Qualidade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R Conselheiro Saraiva, 519 Santana | 02037-021 | São Paulo - SP www.sabesp.com.br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Página 2 de 3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COMPANHIA DE SANEAMENTO BÁSICO DO ESTADO DE SÃO PAULO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nove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sabesp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6" office:value-type="string" calcext:value-type="string">
            <text:p>CARTA OAQT No 098/2025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COMPROMISSO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COMO SEU PUTURO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Com base nos resultados do monitoramento da qualidade da água distribuída no mês de junho, verifica-se que o fornecimento de água no município de Guarulhos está em conformidade com os parâmetros de potabilidade estabelecidos no Anexo XX da Portaria de Consolidação GM/MS no 5, de 28 de setembro de 2017, modificado pelas Portarias GM/MS n° 888, de 04 de maio de 2021 e n° 2.472, de 28 de setembro de 2021.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Sendo assim, colocamo-nos à disposição para eventuais questionamentos que possam persistir.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Fabiana Aparecida Silva Lima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string" calcext:value-type="string">
            <text:p>Gerente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Departamento Controle de Qualidade - OAQ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Katia Regina Hasmann Oliveira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Gerente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Departamento Tratamento Metropolitana - OAT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Companhia de Saneamento Básico do Estado de São Paulo - Sabesp TOQC | Departamento de Controle de Qualidade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string" calcext:value-type="string">
            <text:p>R Conselheiro Saraiva, 519 Santana | 02037-021 | São Paulo-SP www.sabesp.com.br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Página 3 de 3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Assinado por 2 pessoas: FABIANA APARECIDA SILVA LIMA e KATIA REGINA HASMANN OLIVEIRA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Para verificar a validade das assinaturas, acesse https://assinaturasabesp.1doc.com.br/verificacao/5095-C96D-8B1E-2349 e informe o código 5095-C96D-8B1E-2349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וכו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2" table:number-rows-repeated="10484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" meta:object-count="0"/>
    <meta:generator>LibreOfficeDev/6.0.5.2$Linux_X86_64 LibreOffice_project/</meta:generator>
  </office:meta>
</office:document-meta>
</file>